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50%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line-height="150%"/>
    </style:style>
    <style:style style:name="T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ценарий для 8-9 классов.</text:p>
      <text:p text:style-name="P1">(<text:span text:style-name="T6">автор: Рябова О.С.)</text:span></text:p>
      <text:p text:style-name="P1">«Под бой курантов»</text:p>
      <text:p text:style-name="P2">Звучит музыка «Елочка», дед мороз на сцене ,напевая песенку, ремонтирует часы, входит снегурочка.</text:p>
      <text:p text:style-name="P4"><text:span text:style-name="T2">Снегурочка: </text:span><text:span text:style-name="T3">Привет дед! Чем занимаешься?</text:span></text:p>
      <text:p text:style-name="P4"><text:span text:style-name="T2">Дед Мороз: </text:span><text:span text:style-name="T3">Ох мне эта молодёжь! Не дед, а дедушка! </text:span><text:span text:style-name="T1">(поворачивается к внучке и внимательно ее рассматривает)</text:span><text:span text:style-name="T3"> А куда ты в таком виде собралась?</text:span></text:p>
      <text:p text:style-name="P4"><text:span text:style-name="T2">Снегурочка: <text:s/></text:span><text:span text:style-name="T3">Как куда? С тобой детям подарки раздавать. Забыл?! Тридцать первое декабря на дворе. Я весь год готовилась к этому дню: прическа там, платье, маникюр, педикюр, ну и всякое такое</text:span><text:span text:style-name="T4">…</text:span><text:span text:style-name="T1">(кружится перед дедом, красуясь)</text:span></text:p>
      <text:p text:style-name="P2">(звучит музыка, влетает черт)</text:p>
      <text:p text:style-name="P4"><text:span text:style-name="T2">Черт: </text:span><text:span text:style-name="T3">Всем привет! А вот и я! Не ждали?! Куда это ты дед лыжи намылил? Ооо, снегурка…..(обходит снегурочку вокруг)</text:span></text:p>
      <text:p text:style-name="P4"><text:span text:style-name="T2">Снегурочка: ( </text:span><text:span text:style-name="T1">раздрожительно) </text:span><text:span text:style-name="T3">Явился, не запылился…</text:span></text:p>
      <text:p text:style-name="P4"><text:span text:style-name="T2">Черт: </text:span><text:span text:style-name="T1">(с юмором) </text:span><text:span text:style-name="T3">Чего,чего ты там говоришь?.....</text:span></text:p>
      <text:p text:style-name="P4"><text:span text:style-name="T2">Дед Мороз: </text:span><text:span text:style-name="T3">Хватить ругаться, успокойтесь. У нас столько дел, всё надо успеть, раздать всем подарки…. Снегурочка, мешок готов?</text:span></text:p>
      <text:p text:style-name="P4"><text:span text:style-name="T2">Снегурочка: </text:span><text:span text:style-name="T3">Готов, готов… Поехали уже быстрей, сани ждут. </text:span><text:span text:style-name="T1">(к черту обращается) </text:span><text:span text:style-name="T3">А тебя никто не звал. Иди давай своей дорогой.</text:span></text:p>
      <text:p text:style-name="P2">(дед мороз берет мешок и собирается уходить. Черт смотрит на мешок с подарками и хлопает деда по плечу)</text:p>
      <text:p text:style-name="P4"><text:span text:style-name="T2">Черт: <text:s/></text:span><text:span text:style-name="T3">А я против!</text:span></text:p>
      <text:p text:style-name="P4"><text:span text:style-name="T2">Снегурочка: </text:span><text:span text:style-name="T3">Чего? </text:span><text:span text:style-name="T1">( раздрожительно)</text:span></text:p>
      <text:p text:style-name="P4"><text:span text:style-name="T2">Черт: </text:span><text:span text:style-name="T1">(парадирует) </text:span><text:span text:style-name="T3">Чего, чего…</text:span> <text:span text:style-name="T3">Против я говорю всего этого мероприятия. Ответственно заявляю о своем несогласии о выдаче детям подарков и бои курантов. Не заслужили они всего этого: уроки не учат, не слушаются, да и к новому году, я уверен, не готовы. Предлагаю поделить подарки и по домам разойтись.</text:span></text:p>
      <text:p text:style-name="P2">(подбегает к мешку и пытается его открыть, снегурочка его отталкивает)</text:p>
      <text:p text:style-name="P4"><text:span text:style-name="T2">Снегурочка: </text:span><text:span text:style-name="T3">Как не готовы? Все готовы. </text:span></text:p>
      <text:p text:style-name="P4"><text:span text:style-name="T2">Черт: </text:span><text:span text:style-name="T3">Ага, готовы. Как же! Давай посмотрим!</text:span></text:p>
      <text:p text:style-name="P4"><text:span text:style-name="T2">Дед Мороз: </text:span><text:span text:style-name="T3">А правда внучка давай посмотрим, что они нам приготовили. А потом уже и решим , что делать.</text:span></text:p>
      <text:p text:style-name="P4"><text:span text:style-name="T2">Снегурочка: </text:span><text:span text:style-name="T3">Хорошо. Пожалуйста – 8 «в» класс, школа «танца».</text:span></text:p>
      <text:p text:style-name="P3"><text:soft-page-break/>(выступление)</text:p>
      <text:p text:style-name="P2">(выходит одна снегурочка, дед мороз и черт готовятся к выступлению)</text:p>
      <text:p text:style-name="P4"><text:span text:style-name="T2">Снегурочка: </text:span><text:span text:style-name="T3">Молодцы ребята. Далее – 8 «а» класс, пародия на песню.</text:span></text:p>
      <text:p text:style-name="P3">(выступление)</text:p>
      <text:p text:style-name="P2">(выходит одна снегурочка, дед мороз и черт переодеваются)</text:p>
      <text:p text:style-name="P4"><text:span text:style-name="T2">Снегурочка: </text:span><text:span text:style-name="T3">Умеют же петь ребята. 8 «б» класс, школа «смеха».</text:span></text:p>
      <text:p text:style-name="P3">(выступление)</text:p>
      <text:p text:style-name="P2">(выходит снегурочка, дед мороз и черт)</text:p>
      <text:p text:style-name="P4"><text:span text:style-name="T2">Дед Мороз: </text:span><text:span text:style-name="T3">А ты говорил не готовы! Посмотри какие одаренные дети!</text:span></text:p>
      <text:p text:style-name="P4"><text:span text:style-name="T2">Черт: </text:span><text:span text:style-name="T3">А дальше что?</text:span></text:p>
      <text:p text:style-name="P4"><text:span text:style-name="T2">Снегурочка: </text:span><text:span text:style-name="T3">9 «в» класс, пародия на сказку.</text:span></text:p>
      <text:p text:style-name="P3">(выступление)</text:p>
      <text:p text:style-name="P2">(выходит снегурочка, дед мороз и черт)</text:p>
      <text:p text:style-name="P4"><text:span text:style-name="T2">Черт:</text:span><text:span text:style-name="T3"> И все равно я не уверен, что им нужен новый год.</text:span></text:p>
      <text:p text:style-name="P4"><text:span text:style-name="T2">Дед Мороз: </text:span><text:span text:style-name="T1">(смеется) </text:span><text:span text:style-name="T3">Какой неугомонный.</text:span></text:p>
      <text:p text:style-name="P4"><text:span text:style-name="T2">Снегурочка: </text:span><text:span text:style-name="T3">8 «г» класс, школа «приколов».</text:span></text:p>
      <text:p text:style-name="P3">(выступление)</text:p>
      <text:p text:style-name="P2">(выходит снегурочка, дед мороз и черт)</text:p>
      <text:p text:style-name="P4"><text:span text:style-name="T2">Дед Мороз: </text:span><text:span text:style-name="T3">Ну теперь ты успокоился?</text:span></text:p>
      <text:p text:style-name="P4"><text:span text:style-name="T2">Черт: </text:span><text:span text:style-name="T3">Так себе.</text:span></text:p>
      <text:p text:style-name="P4"><text:span text:style-name="T2">Снегурочка: </text:span><text:span text:style-name="T3">Пожалуйста – 8 «и» класс, школа математики.</text:span></text:p>
      <text:p text:style-name="P3">(выступление)</text:p>
      <text:p text:style-name="P2">(выходит снегурочка, дед мороз и черт)</text:p>
      <text:p text:style-name="P4"><text:span text:style-name="T2">Черт: </text:span><text:span text:style-name="T1">(зевает) </text:span></text:p>
      <text:p text:style-name="P4"><text:span text:style-name="T2">Дед Мороз: </text:span><text:span text:style-name="T3">Что тебе опять не так?</text:span></text:p>
      <text:p text:style-name="P4"><text:span text:style-name="T2">Черт: </text:span><text:span text:style-name="T1">(пожимает плечами)</text:span></text:p>
      <text:p text:style-name="P4"><text:span text:style-name="T2">Снегурочка: </text:span><text:span text:style-name="T3">9 «б» класс, школа моды.</text:span></text:p>
      <text:p text:style-name="P3">(выступление)</text:p>
      <text:p text:style-name="P2">(выходит снегурочка, дед мороз и черт)</text:p>
      <text:p text:style-name="P4"><text:span text:style-name="T2">Черт: </text:span><text:span text:style-name="T3">Ну что там ещё?</text:span></text:p>
      <text:p text:style-name="P4"><text:span text:style-name="T2">Снегурочка: </text:span><text:span text:style-name="T3">9 «и» класс, школа театра.</text:span></text:p>
      <text:p text:style-name="P3">(выступление)</text:p>
      <text:p text:style-name="P2">(выходит снегурочка, дед мороз и черт)</text:p>
      <text:p text:style-name="P4"><text:span text:style-name="T2">Дед Мороз: </text:span><text:span text:style-name="T3">Просто молодцы ребята.</text:span></text:p>
      <text:p text:style-name="P4"><text:span text:style-name="T2">Черт: </text:span><text:span text:style-name="T1">(хлопает )</text:span></text:p>
      <text:p text:style-name="P4"><text:soft-page-break/><text:span text:style-name="T2">Снегурочка: </text:span><text:span text:style-name="T3">9 «а», 9 «к» классы, школа вокала.</text:span></text:p>
      <text:p text:style-name="P3">(выступление)</text:p>
      <text:p text:style-name="P2">(выходит снегурочка, дед мороз и черт)</text:p>
      <text:p text:style-name="P4"><text:span text:style-name="T2">Черт: </text:span><text:span text:style-name="T3">Убедила, убедила. Все молодцы. Заслуживают они праздника и подарков.</text:span></text:p>
      <text:p text:style-name="P4"><text:span text:style-name="T2">Снегурочка: </text:span><text:span text:style-name="T3">То-то же.</text:span></text:p>
      <text:p text:style-name="P4"><text:span text:style-name="T2">Дед Мороз: </text:span><text:span text:style-name="T3">Ну вот и хорошо. Собираемся внучка , куранты сейчас начнут бить.</text:span><text:bookmark text:name="_GoBack"/></text:p>
      <text:p text:style-name="P4"><text:span text:style-name="T1">(бьют куранты, все артисты выходят на сцену и вместе считают, в конце все громко кричат </text:span><text:span text:style-name="T5">«С новым годом!»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1S</meta:editing-duration>
    <meta:editing-cycles>7</meta:editing-cycles>
    <meta:generator>OpenOffice/4.1.1$Win32 OpenOffice.org_project/411m6$Build-9775</meta:generator>
    <dc:date>2020-05-26T08:02:58.35</dc:date>
    <dc:creator>Ольга Рябова</dc:creator>
    <meta:document-statistic meta:table-count="0" meta:image-count="0" meta:object-count="0" meta:page-count="3" meta:paragraph-count="64" meta:word-count="525" meta:character-count="3365"/>
    <meta:user-defined meta:name="Info 1"/>
    <meta:user-defined meta:name="Info 2"/>
    <meta:user-defined meta:name="Info 3"/>
    <meta:user-defined meta:name="Info 4"/>
  </office:meta>
</office:document-meta>
</file>