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margin-top="0.265cm" fo:margin-bottom="0.053cm" fo:line-height="15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Standard" style:list-style-name="" style:master-page-name="Standard">
      <style:paragraph-properties fo:margin-top="0.265cm" fo:margin-bottom="0.053cm" fo:line-height="15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529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529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50%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50%"/>
      <style:text-properties fo:color="#000000"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50%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5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line-height="150%" fo:text-indent="0.794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.794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.794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9" style:family="text">
      <style:text-properties fo:color="#000000" style:font-name="Times New Roman" fo:font-style="italic" style:font-style-asian="italic" style:font-name-complex="Times New Roman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style:font-name-asian="Times New Roman1" style:font-weight-asian="bold" style:font-name-complex="Times New Roman1" style:font-weight-complex="bold"/>
    </style:style>
    <style:style style:name="T13" style:family="text">
      <style:text-properties fo:font-style="italic" fo:font-weight="bold" style:font-name-asian="Times New Roman1" style:font-style-asian="italic" style:font-weight-asian="bold" style:font-name-complex="Times New Roman1" style:font-weight-complex="bold"/>
    </style:style>
    <style:style style:name="T14" style:family="text">
      <style:text-properties fo:font-style="italic" style:font-style-asian="italic" style:font-name-complex="Times New Roman1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name-complex="Times New Roman1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style:font-name-complex="Times New Roman1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fo:language="ru" fo:country="RU" fo:font-style="italic" fo:font-weight="bold" style:font-name-asian="Times New Roman1" style:font-style-asian="italic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T12">Сценарий праздничной программы, посвященной Международному женскому дню</text:span></text:h>
      <text:h text:style-name="P4" text:outline-level="3"><text:span text:style-name="T12"><text:s/>8 марта</text:span></text:h>
      <text:p text:style-name="P6"><text:span text:style-name="T13">«Женское счастье»</text:span></text:p>
      <text:p text:style-name="P6"><text:span text:style-name="T13">( </text:span><text:span text:style-name="T19">автор Гайворонская А.В.)</text:span></text:p>
      <text:p text:style-name="P7"/>
      <text:p text:style-name="P3"><text:span text:style-name="T9">Пока собираются и рассаживаются гости, звучит музыка В.А.Моцарта.</text:span></text:p>
      <text:p text:style-name="P1"><text:span text:style-name="T14">Под музыку выходят 2 </text:span><text:span text:style-name="T15">ведущих старшеклассника.</text:span></text:p>
      <text:p text:style-name="P2"><text:span text:style-name="T17">Парень(ведущий1):</text:span></text:p>
      <text:p text:style-name="P1"><text:span text:style-name="T17">Здравствуйте, дорогие наши мамы, бабушки, учителя и гости нашего концерта! Сегодня мы собрались здесь, чтобы все вместе отпраздновать замечательный весенний праздник 8 Марта. </text:span></text:p>
      <text:p text:style-name="P2"><text:span text:style-name="T17">Девушка(ведущий 2):</text:span></text:p>
      <text:p text:style-name="P1"><text:span text:style-name="T17">“Мамин праздник” - называют его дети. Однако, этот день посвящен всем-всем женщинам на свете! Мы поздравляем всех наших учителей, мам и бабушек с этим чудесным праздником и дарим наш скромный концерт.</text:span></text:p>
      <text:p text:style-name="P1"><text:span text:style-name="T17">Аплодисменты.</text:span></text:p>
      <text:p text:style-name="P3"><text:span text:style-name="T2">Ведущий 1:</text:span><text:span text:style-name="T3"> Мир, полный сказочных цветов,<text:line-break/>Примите в этот день весенний!<text:line-break/>Мир с дивным шорохом ветров<text:line-break/>Примите в этот день весенний!<text:line-break/></text:span><text:span text:style-name="T2">Ведущий 2: </text:span><text:span text:style-name="T3">Мир с чудной песнью соловья.<text:line-break/>Мир с звонким голосом ручья.<text:line-break/>Мир с песней мартовской капели</text:span><text:span text:style-name="T3"><text:line-break/>Примите в этот день весенний!</text:span></text:p>
      <text:p text:style-name="P3"><text:span text:style-name="T2">Ведущий 1: </text:span><text:span text:style-name="T3">Мы вас сегодня поздравляем<text:line-break/>С Международным женским днем,<text:line-break/>Свои стихи вам посвящаем,<text:line-break/>Статьи в газетах помещаем<text:line-break/></text:span><text:soft-page-break/><text:span text:style-name="T3">И песни о любви поем.</text:span></text:p>
      <text:p text:style-name="P3"><text:span text:style-name="T1">И для вас милые, загадочные, красивые, мудрые этот музыкальный подарок.</text:span></text:p>
      <text:p text:style-name="P1"><text:span text:style-name="T11"><text:s/>НОМЕР 1.</text:span><text:span text:style-name="T17"> _____________________________________________________________________________</text:span></text:p>
      <text:p text:style-name="P8"><text:span text:style-name="T12">1-й ведущий: </text:span><text:span text:style-name="T18">Посмотрите, как повзрослели наши девочки.</text:span></text:p>
      <text:p text:style-name="P8"><text:span text:style-name="T12">2-й ведущий:</text:span><text:span text:style-name="T18">А какие молодые и красивые наши учителя! Для вас, дорогие наши, звучит поздравительное стихотворение от всех мальчиков нашей школы.</text:span></text:p>
      <text:p text:style-name="P11"><text:span text:style-name="T18">(Читает 6-классник___________________)</text:span></text:p>
      <text:p text:style-name="P8"><text:span text:style-name="T18">Некрасивых женщин не бывает! -<text:line-break/>Заявляю скептикам иным. -<text:line-break/>В женщине мужчина открывает<text:line-break/>То, что незаметно остальным.<text:line-break/>Время обороты набирает,<text:line-break/>Как мотор на взлетной полосе...<text:line-break/>Жаль, бывают счастливы не все.<text:line-break/>В переливах радуг и росинок<text:line-break/>На земле, под небом голубым<text:line-break/>Не бывает женщин некрасивых<text:line-break/>Среди тех, кто любит и любим.<text:line-break/>Годы, вы над женщиной не властны,<text:line-break/>И, конечно, это не секрет.<text:line-break/>Для детей все матери прекрасны,<text:line-break/>Значит, некрасивых женщин нет!<text:line-break/>Пусть дожди звенят на тротуарах,<text:line-break/>Пусть снежинки кружатся, дразня,<text:line-break/>Знаю: не бывает женщин старых,<text:line-break/>Если есть их юности друзья.<text:line-break/>Женщина и в горе забывает<text:line-break/>Подвести любви своей черту.<text:line-break/></text:span><text:soft-page-break/><text:span text:style-name="T18">Некрасивых женщин не бывает,<text:line-break/>Только нужно видеть красоту.</text:span></text:p>
      <text:p text:style-name="P10"/>
      <text:p text:style-name="P8"><text:span text:style-name="T12">Ведущий 1.</text:span><text:span text:style-name="T18">Согласен,</text:span><text:span text:style-name="T12"> </text:span><text:span text:style-name="T18">видеть красоту надо, ну а как на счет настроения?</text:span></text:p>
      <text:p text:style-name="P8"><text:span text:style-name="T12">2 ведущий. </text:span><text:span text:style-name="T18">Мне кажется, что женщин без хорошего настроения просто не бывает. И сейчас как раз пришло время послушать нашу песню.</text:span></text:p>
      <text:p text:style-name="P8"><text:span text:style-name="T12">НОМЕР 2. Песня о хорошем настроении (?)</text:span></text:p>
      <text:p text:style-name="P8"><text:span text:style-name="T12">(И улыбка без сомнения вдруг коснётся ваших глаз…)</text:span></text:p>
      <text:p text:style-name="P13"><text:span text:style-name="T10">Ведущая:</text:span> Дорогие женщины, сегодня Вас пришли поздравить не только ученики, но и преподаватели нашей школы.</text:p>
      <text:p text:style-name="P16">(Поздравления от мужской половины преподавательского состава.)</text:p>
      <text:p text:style-name="P15">1</text:p>
      <text:p text:style-name="P15">Когда б оледенела вдруг планета,</text:p>
      <text:p text:style-name="P15">Лежала бы мертва и холодна,</text:p>
      <text:p text:style-name="P15">От взгляда женского</text:p>
      <text:p text:style-name="P15">Теплом согрета,</text:p>
      <text:p text:style-name="P15">В мгновения оттаяла б она...</text:p>
      <text:p text:style-name="P15">2:</text:p>
      <text:p text:style-name="P15">В самой природе женское начало</text:p>
      <text:p text:style-name="P15">Сильней, пожалуй, всех других начал.</text:p>
      <text:p text:style-name="P15">Природа женщин щедро одарила,</text:p>
      <text:p text:style-name="P15">А люди возвели на пьедестал.</text:p>
      <text:p text:style-name="P15">3</text:p>
      <text:p text:style-name="P15">Все в этот день торжественно и свято.</text:p>
      <text:p text:style-name="P15">В руках - мимозы, в сборе вся семья.</text:p>
      <text:p text:style-name="P15">И кажется,</text:p>
      <text:p text:style-name="P15">Стоят немного виновато</text:p>
      <text:p text:style-name="P15">Перед тобой - и муж, и сыновья...</text:p>
      <text:p text:style-name="P15">4</text:p>
      <text:p text:style-name="P15">У всех у нас одно,</text:p>
      <text:p text:style-name="P15"><text:soft-page-break/>Одно в душе желанье:</text:p>
      <text:p text:style-name="P15">Чтоб этот день - больших мужских забот</text:p>
      <text:p text:style-name="P15">Не оставался как воспоминанье,</text:p>
      <text:p text:style-name="P15">А длился долго-долго,</text:p>
      <text:p text:style-name="P15">Круглый год!</text:p>
      <text:p text:style-name="P8"><text:span text:style-name="T11">Ведущие вместе:</text:span><text:span text:style-name="T17"> Спасибо за внимание! С праздником! </text:span><text:span text:style-name="T11">(поклон)</text:span></text:p>
      <text:p text:style-name="P12"><text:span text:style-name="T17">Все участники выходят на сцену и подпевают песне </text:span><text:span text:style-name="T18">Саруханова Игоря «Желаю тебе».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c3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7S</meta:editing-duration>
    <meta:editing-cycles>4</meta:editing-cycles>
    <meta:generator>OpenOffice/4.1.1$Win32 OpenOffice.org_project/411m6$Build-9775</meta:generator>
    <dc:date>2020-05-26T08:44:59.84</dc:date>
    <dc:creator>Ольга Рябова</dc:creator>
    <meta:document-statistic meta:table-count="0" meta:image-count="0" meta:object-count="0" meta:page-count="4" meta:paragraph-count="51" meta:word-count="485" meta:character-count="3241"/>
    <meta:user-defined meta:name="Info 1"/>
    <meta:user-defined meta:name="Info 2"/>
    <meta:user-defined meta:name="Info 3"/>
    <meta:user-defined meta:name="Info 4"/>
  </office:meta>
</office:document-meta>
</file>